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Grootschoterweg 43 6023AN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een besluit genomen op de aanvraag voor een omgevingsvergunning met zaaknummer <text:span text:style-name="nadrukvet">2023-373441</text:span>.</text:p>
            <text:p text:style-name="common-al">De zaak betreft locatie Grootschoterweg 43 6023AN Budel-Schoot en heeft de omschrijving "Het realiseren van een bijgebouw". De vergunning is verleend.</text:p>
            <text:p text:style-name="common-al">Het besluit betreft de volgende onderdelen: Bouwen en handelen in strijd met Ruimtelijke Ordening.</text:p>
            <text:p text:style-name="common-al">Indien u belanghebbende kunt u bezwaar maken tegen dit besluit.</text:p>
            <text:p text:style-name="common-al">De termijn voor het indienen van een bezwaar start op 26 juli 2023 en duurt 6 weken, tot en met 5 september 2023. Tijdens deze termijn liggen de stukken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38792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79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79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373441</meta:user-defined>
    <meta:user-defined meta:name="DCTERMS.abstract">Het realiseren van een bijgebouw aan Grootschoterweg 43 te Budel-Schoot OLO 7794221</meta:user-defined>
    <dc:language>nl</dc:language>
    <meta:user-defined meta:name="OVERHEIDop.locatietype/OVERHEIDop.gebiedsmarkering">Punt</meta:user-defined>
    <meta:user-defined meta:name="DC.title">Besluit aanvraag omgevingsvergunning Grootschoterweg 43 6023AN Budel-Schoot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792</meta:user-defined>
    <meta:user-defined meta:name="OVERHEIDop.GmbID/DC.identifier">gmb-2023-338792</meta:user-defined>
    <meta:user-defined meta:name="OVERHEIDop.versieInformatie"/>
  </office:meta>
</office:document-meta>
</file>