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5 in Schoorl, het uitbreiden van de woning, verzenddatum 20 juli 2023 (Z23 128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9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5 in Schoorl, het uitbreiden van de woning, verzenddatum 20 juli 2023 (Z23 128303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91</meta:user-defined>
    <meta:user-defined meta:name="OVERHEIDop.GmbID/DC.identifier">gmb-2023-338791</meta:user-defined>
    <meta:user-defined meta:name="OVERHEIDop.versieInformatie"/>
  </office:meta>
</office:document-meta>
</file>