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antenne-installatie, Herenstraat 9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augustus 2023</text:p>
            <text:p text:style-name="common-al">Activiteit: Plaatsen van een antenne-installatie</text:p>
            <text:p text:style-name="common-al">Adres: Herenstraat 9 in Werkhoven</text:p>
            <text:p text:style-name="common-al">WABO-Wabonummer: OV 1253718</text:p>
            <text:p text:style-name="common-al">Datum ontvangst aanvraag: 27 juli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879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9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9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antenne-installatie, Herenstraat 9 in Werkhov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790</meta:user-defined>
    <meta:user-defined meta:name="OVERHEIDop.GmbID/DC.identifier">gmb-2023-338790</meta:user-defined>
    <meta:user-defined meta:name="OVERHEIDop.versieInformatie"/>
  </office:meta>
</office:document-meta>
</file>