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vergroten van bestaande hoofdgebouw, Looneind 5, 5131 R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8-07-2023 een aanvraag omgevingsvergunning hebben ontvangen voor het verbouwen en vergroten van bestaande hoofdgebouw op het adres Looneind 5, 5131 RK Alphen (103837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78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377</meta:user-defined>
    <meta:user-defined meta:name="DCTERMS.abstract">verbouwing en vergroting van een bestaand hoofdgebouw </meta:user-defined>
    <dc:language>nl</dc:language>
    <meta:user-defined meta:name="OVERHEIDop.locatietype/OVERHEIDop.gebiedsmarkering">Punt</meta:user-defined>
    <meta:user-defined meta:name="DC.title">Ingekomen aanvraag omgevingsvergunning, het verbouwen en vergroten van bestaande hoofdgebouw, Looneind 5, 5131 RK Alph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89</meta:user-defined>
    <meta:user-defined meta:name="OVERHEIDop.GmbID/DC.identifier">gmb-2023-338789</meta:user-defined>
    <meta:user-defined meta:name="OVERHEIDop.versieInformatie"/>
  </office:meta>
</office:document-meta>
</file>