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Omgevingsvisie 2.0, Kempisch wonen in een wereldregio</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4 juli 2023 heeft de gemeenteraad van Eersel een addendum op de “Omgevingsvisie 2.0, Kempisch wonen in een wereldregio” vastgesteld. </text:p>
            <text:p text:style-name="common-al">
            <text:span text:style-name="nadrukcur">Inhoud addendum</text:span>
          </text:p>
            <text:p text:style-name="common-al">In bijlage 1 van de Omgevingsvisie 2.0 is opgenomen dat zonnepark projecten per geproduceerde MWh minimaal €1,- moet storten in het omgevingsfonds en het duurzaamheidsfonds. De raad heeft op 4 juli 2023 een gestaffelde afdracht voor de fondsen afhankelijk van het SDE tarief ten opzichte van de gemiddeld jaarlijkse stroomprijs vastgesteld. Daarbij heeft de raad besloten dat eerst het omgevingsfonds gevuld moet worden tot €1,- per opgewekte MWh alvorens een storting in het duurzaamheidsfonds plaatsvindt. De afdracht vindt gedurende de looptijd van de SDE-subsidie plaats, met de mogelijkheid deze te verlengen tot 20 jaar. Het raadsbesluit is in het addendum op de Omgevingsvisie 2.0 verwerkt. </text:p>
            <text:p text:style-name="common-al">
            <text:span text:style-name="nadrukcur">Inwerking en ter inzage</text:span>
          </text:p>
            <text:p text:style-name="last-al">De wijziging op de “Omgevingsvisie 2.0, Kempisch wonen in een wereldregio” treedt een dag na publicatie in werking. De Omgevingsvisie 2.0 is in te zien via ruimtelijkeplannen.nl</text:p>
            <text:p text:style-name="tekst_bottom"/>
          </text:section>
        </text:section>
        <text:section text:name="zakelijke-mededeling-sluiting_id1-3-2-2" text:style-name="zakelijke-mededeling-sluiting">
          <text:section text:name="ondertekening_id1-3-2-2-1">
            <text:p><text:span text:style-name="functie">Voor meer informatie kunt u contact opnemen met F. Verhagen, afdeling Leefomgeving, team Ruimtelijke ontwikkeling, te bereiken via (0497) 531 300 of ruimte@eersel.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38787</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787</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787</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9/xml/MC-DRP-PlanRuimtelijk-Web-ZM.xml</meta:user-defined>
    <meta:user-defined meta:name="OVERHEID.Gemeente/DC.creator">Eersel</meta:user-defined>
    <meta:user-defined meta:name="OVERHEID.Informatietype/DC.type">officiële publicatie</meta:user-defined>
    <meta:user-defined meta:name="OVERHEIDop.Rubriek/DC.type">ruimtelijk plan of omgevingsdocument</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imtelijkplan/OVERHEIDop.bekendmakingBetreffendePlan">NL.IMRO.0770.OV9007a-VAST</meta:user-defined>
    <meta:user-defined meta:name="OVERHEIDop.Plansoort/OVERHEIDop.plansoort">structuur- of omgevingsvisie</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Wijziging Omgevingsvisie 2.0, Kempisch wonen in een wereldregio</meta:user-defined>
    <meta:user-defined meta:name="OVERHEIDop.datumEindeReactietermijn">2023-07-31</meta:user-defined>
    <meta:user-defined meta:name="OVERHEIDop.terinzageleggingBG">https://www.ruimtelijkeplannen.nl/?planidn=NL.IMRO.0770.OV9007a-VAST</meta:user-defined>
    <meta:user-defined meta:name="DCTERMS.W3CDTF/DCTERMS.available">2023-08-01</meta:user-defined>
    <meta:user-defined meta:name="DCTERMS.W3CDTF/OVERHEIDop.jaargang">2023</meta:user-defined>
    <meta:user-defined meta:name="OVERHEIDop.publicationIssue">338787</meta:user-defined>
    <meta:user-defined meta:name="OVERHEIDop.GmbID/DC.identifier">gmb-2023-338787</meta:user-defined>
    <meta:user-defined meta:name="OVERHEIDop.versieInformatie"/>
  </office:meta>
</office:document-meta>
</file>