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er essen, één berk en één walnotenboom, IJsseldijk 73 8196KC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0292023</text:p>
            <text:p text:style-name="common-al">
            <text:span text:style-name="nadrukvet">Ingekomen:</text:span> 19-01-2023</text:p>
            <text:p text:style-name="common-al">
            <text:span text:style-name="nadrukvet">Locatie:</text:span> IJsseldijk 73 8196KC Welsum</text:p>
            <text:p text:style-name="common-al">
            <text:span text:style-name="nadrukvet">Projectomschrijving:</text:span> het kappen van vier essen, één berk en één walnotenboom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87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0292023</meta:user-defined>
    <meta:user-defined meta:name="DCTERMS.abstract">het kappen van vier essen, één berk en één walnot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vier essen, één berk en één walnotenboom, IJsseldijk 73 8196KC Wels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3878</meta:user-defined>
    <meta:user-defined meta:name="OVERHEIDop.GmbID/DC.identifier">gmb-2023-33878</meta:user-defined>
    <meta:user-defined meta:name="OVERHEIDop.versieInformatie"/>
  </office:meta>
</office:document-meta>
</file>