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nraadtweg 16 6026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2023-384568</text:span>.</text:p>
            <text:p text:style-name="common-al">De zaak betreft locatie Koenraadtweg 16 6026RC Maarheeze en heeft de omschrijving "Tijdelijke woning". De vergunning is verleend.</text:p>
            <text:p text:style-name="common-al">Het besluit betreft de volgende onderdelen: Bouwen en handelen in strijd met Ruimtelijke Ordening.</text:p>
            <text:p text:style-name="common-al">Indien u belanghebbende kunt u bezwaar maken tegen dit besluit.</text:p>
            <text:p text:style-name="common-al">De termijn voor het indienen van een bezwaar start op 25 juli 2023 en duurt 6 weken, tot en met 4 september 2023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877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84568</meta:user-defined>
    <meta:user-defined meta:name="DCTERMS.abstract">Tijdelijke woning Koenraadtweg 16 Maarheeze OLO 7770711</meta:user-defined>
    <dc:language>nl</dc:language>
    <meta:user-defined meta:name="OVERHEIDop.locatietype/OVERHEIDop.gebiedsmarkering">Punt</meta:user-defined>
    <meta:user-defined meta:name="DC.title">Besluit aanvraag omgevingsvergunning Koenraadtweg 16 6026RC Maarheez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75</meta:user-defined>
    <meta:user-defined meta:name="OVERHEIDop.GmbID/DC.identifier">gmb-2023-338775</meta:user-defined>
    <meta:user-defined meta:name="OVERHEIDop.versieInformatie"/>
  </office:meta>
</office:document-meta>
</file>