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Rectificatie geaccepteerde meldingen (gesloten bodemenergiesysteem) Auto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de volgende meldingen in de maand juni van 2023 zijn geaccepteerd:</text:p>
            <text:p text:style-name="common-al"/>
            <text:p text:style-name="tussenkopcur">MELDINGEN</text:p>
            <text:p text:style-name="tussenkopcur">Melding gesloten bodemenergiesysteem</text:p>
            <text:p text:style-name="common-al">Het installeren van een gesloten bodemenergiesysteem, Autoweg 1, Rhenen. Aanvraagnummer: 7858153. Indieningsdatum: 9 juni 2023. </text:p>
            <text:p text:style-name="last-al">Datum geaccepteerd: 26 juni 202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38773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773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773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henen – Rectificatie geaccepteerde meldingen (gesloten bodemenergiesysteem) Autoweg 1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8773</meta:user-defined>
    <meta:user-defined meta:name="OVERHEIDop.GmbID/DC.identifier">gmb-2023-338773</meta:user-defined>
    <meta:user-defined meta:name="OVERHEIDop.versieInformatie"/>
  </office:meta>
</office:document-meta>
</file>