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sweg 17 in Egmond-Binnen, het tijdelijk bewonen van de schuur en het verbreden van de uitrit (max. 2 jaar), verzenddatum 26 juli 2023 (Z23 123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Visweg 17 in Egmond-Binnen, het tijdelijk bewonen van de schuur en het verbreden van de uitrit (max. 2 jaar), verzenddatum 26 juli 2023 (Z23 123312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70</meta:user-defined>
    <meta:user-defined meta:name="OVERHEIDop.GmbID/DC.identifier">gmb-2023-338770</meta:user-defined>
    <meta:user-defined meta:name="OVERHEIDop.versieInformatie"/>
  </office:meta>
</office:document-meta>
</file>