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kappen) Achterbergsestraatweg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juli 2023 tot en met donderdag 27 juli 2023 de volgende aanvragen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8 coniferen wegens ruiming perceel en afsterven bomen, Achterbergsestraatweg 65. Aanvraagnummer: 7960797. Indieningsdatum: 24 juli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876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6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henen - Ingediende aanvragen omgevingsvergunning (kappen) Achterbergsestraatweg 65</meta:user-defined>
    <meta:user-defined meta:name="DCTERMS.W3CDTF/DCTERMS.available">2023-08-02</meta:user-defined>
    <meta:user-defined meta:name="DCTERMS.W3CDTF/OVERHEIDop.jaargang">2023</meta:user-defined>
    <meta:user-defined meta:name="OVERHEIDop.publicationIssue">338768</meta:user-defined>
    <meta:user-defined meta:name="OVERHEIDop.GmbID/DC.identifier">gmb-2023-338768</meta:user-defined>
    <meta:user-defined meta:name="OVERHEIDop.versieInformatie"/>
  </office:meta>
</office:document-meta>
</file>