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udler van Surcklaan 3 S in Bergen (NH), het legaliseren van een bestaande recreatiewoning, verzenddatum 27 juli 2023 (Z23 131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76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udler van Surcklaan 3 S in Bergen (NH), het legaliseren van een bestaande recreatiewoning, verzenddatum 27 juli 2023 (Z23 131453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767</meta:user-defined>
    <meta:user-defined meta:name="OVERHEIDop.GmbID/DC.identifier">gmb-2023-338767</meta:user-defined>
    <meta:user-defined meta:name="OVERHEIDop.versieInformatie"/>
  </office:meta>
</office:document-meta>
</file>