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Victori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3.8 Wet ruimtelijke ordening de terinzagelegging van het ontwerpbestemmingsplan Victoriapark bekend.</text:p>
            <text:p text:style-name="common-al"/>
            <text:p text:style-name="tussenkopcur">Het plangebied</text:p>
            <text:p text:style-name="common-al">Het plangebied is gelegen in het noordwestelijke deel van het zogenoemde 'Ei' van Brunssum en wordt globaal begrensd door het Koutenveld in het westen, de percelen Koutenveld 20 en Kerkstraat 95A in het noorden, de Kerkstraat in het oosten en de Schiffelerstraat in het zuiden. De exacte begrenzing van het plangebied wordt bepaald door de verbeelding van het bestemmingsplan.</text:p>
            <text:p text:style-name="common-al"/>
            <text:p text:style-name="tussenkopcur">Strekking van het plan</text:p>
            <text:p text:style-name="common-al">Het bestemmingsplan maakt de herontwikkeling van het gebied tussen de recent gerealiseerd bebouwing aan het Koutenveld/Schiffelerstraat/Victoria (Y-Staete) en de Kerkstraat mogelijk, bestaande uit mogelijkheden voor nieuwbouw op de percelen Kerkstraat 59 tot en met 91a en tegen het complex Y-Staete 3, met een programma bestaande uit 82 woningen, een diversiteit aan centrumfuncties op de begane grond en ondergrondse parkeergelegenheid. Ook voorziet het plan in een inrichting van de centraal in het plangebied gelegen ruimte als parkachtige omgeving / stadstuin. Ook wordt met het plan circa 4.000 m2 aan plancapaciteit voor detailhandel geschrapt. </text:p>
            <text:p text:style-name="common-al"/>
            <text:p text:style-name="tussenkopcur">Inzien</text:p>
            <text:p text:style-name="common-al">Het ontwerpbestemmingsplan ligt van 2 augustus tot en met 12 september 2023 ter inzage. Het plan kan worden bekeken via de landelijke voorziening www.ruimtelijkeplannen.nl (planidentificatienummer: NL.IMRO.0899.BpVictoriapark-ON01). Het bestemmingsplan kan gedurende de openingstijden worden ingezien bij de Gemeentewinkel aan het Lindeplein 1 te Brunssum. U kunt hiertoe een afspraak maken via ons Klant Contact Centrum (045-5278 555).</text:p>
            <text:p text:style-name="common-al"/>
            <text:p text:style-name="tussenkopcur">Reageren</text:p>
            <text:p text:style-name="common-al">Eenieder kan gedurende de hiervoor genoemde inzagetermijn schriftelijk dan wel mondeling een zienswijze kenbaar maken ten aanzien van het ontwerpbestemmingsplan. De voorkeur gaat uit naar het indienen van een schriftelijke zienswijze. Uw schriftelijke zienswijze dient te worden gericht aan de gemeenteraad van Brunssum, postbus 250, 6440 AG Brunssum, onder vermelding van ‘zienswijze ontwerpbestemmingsplan Victoriapark’. Degene die mondeling een zienswijze naar voren wil brengen, kan daartoe tijdens de openingstijden contact opnemen met het Klant Contact Centrum. De behandelend ambtenaar neemt vervolgens contact op met degene die mondeling zienswijzen naar voren wil brengen.</text:p>
            <text:p text:style-name="common-al"/>
            <text:p text:style-name="last-al">Brunssum, 1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87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Victoriapark-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bestemmingsplan Victoriapark</meta:user-defined>
    <meta:user-defined meta:name="OVERHEIDop.datumEindeReactietermijn">2023-09-12</meta:user-defined>
    <meta:user-defined meta:name="OVERHEIDop.terinzageleggingBG">https://www.ruimtelijkeplannen.nl/view</meta:user-defined>
    <meta:user-defined meta:name="DCTERMS.W3CDTF/DCTERMS.available">2023-08-01</meta:user-defined>
    <meta:user-defined meta:name="DCTERMS.W3CDTF/OVERHEIDop.jaargang">2023</meta:user-defined>
    <meta:user-defined meta:name="OVERHEIDop.publicationIssue">338765</meta:user-defined>
    <meta:user-defined meta:name="OVERHEIDop.GmbID/DC.identifier">gmb-2023-338765</meta:user-defined>
    <meta:user-defined meta:name="OVERHEIDop.versieInformatie"/>
  </office:meta>
</office:document-meta>
</file>