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osterweg 9 in Bergen (NH), het tijdelijk plaatsen van twee stacaravans (max. 1 jaar), verzenddatum 26 juli 2023 (Z23 125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76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Oosterweg 9 in Bergen (NH), het tijdelijk plaatsen van twee stacaravans (max. 1 jaar), verzenddatum 26 juli 2023 (Z23 125515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60</meta:user-defined>
    <meta:user-defined meta:name="OVERHEIDop.GmbID/DC.identifier">gmb-2023-338760</meta:user-defined>
    <meta:user-defined meta:name="OVERHEIDop.versieInformatie"/>
  </office:meta>
</office:document-meta>
</file>