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verleende vergunning (0193ESUITE2695502022) inzake verbouwen boerderij, Oude Wetering 109 8044PA Zwolle [zaaknummer 0193ESUITE11847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4722023</text:p>
            <text:p text:style-name="common-al">
            <text:span text:style-name="nadrukvet">Verzenddatum besluit:</text:span> 27-07-2023</text:p>
            <text:p text:style-name="common-al">
            <text:span text:style-name="nadrukvet">Locatie:</text:span> Oude Wetering 109, 8044PA Zwolle</text:p>
            <text:p text:style-name="common-al">
            <text:span text:style-name="nadrukvet">Projectomschrijving:</text:span> het wijzigen van de verleende vergunning (0193ESUITE2695502022) inzake het verbouwen van de boerderij</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7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722023</meta:user-defined>
    <meta:user-defined meta:name="DCTERMS.abstract">het wijzigen van de verleende vergunning (0193ESUITE2695502022) inzake het verbouwen van de boerderij</meta:user-defined>
    <dc:language>nl</dc:language>
    <meta:user-defined meta:name="OVERHEIDop.locatietype/OVERHEIDop.gebiedsmarkering">Punt</meta:user-defined>
    <meta:user-defined meta:name="DC.title">Verleende omgevingsvergunning met reguliere procedure, wijzigen verleende vergunning (0193ESUITE2695502022) inzake verbouwen boerderij, Oude Wetering 109 8044PA Zwolle [zaaknummer 0193ESUITE1184722023]</meta:user-defined>
    <meta:user-defined meta:name="DCTERMS.W3CDTF/DCTERMS.available">2023-08-01</meta:user-defined>
    <meta:user-defined meta:name="DCTERMS.W3CDTF/OVERHEIDop.jaargang">2023</meta:user-defined>
    <meta:user-defined meta:name="OVERHEIDop.publicationIssue">338754</meta:user-defined>
    <meta:user-defined meta:name="OVERHEIDop.GmbID/DC.identifier">gmb-2023-338754</meta:user-defined>
    <meta:user-defined meta:name="OVERHEIDop.versieInformatie"/>
  </office:meta>
</office:document-meta>
</file>