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utmarkt 3-9, Oostvest 54-56 en Oostvest 36-50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 (hierna: college) heeft voor de locatie Houtmarkt 3-9, Oostvest 54-56 en Oostvest 36-50 te Haarlem een saneringsplan ontvangen. Dit plan heeft het college beoordeeld. Naast het nemen van een besluit over het ingediende saneringsplan is tevens vastgesteld of sprake is van een geval van ernstige bodemverontreiniging en of spoedige sanering noodzakelijk is.</text:p>
            <text:p text:style-name="common-al">Het college heeft voor genoemde locatie conform de artikelen 28, 29 eerste lid, 37 eerste en tweede lid en 39 tweede lid van de Wet bodembescherming (Wbb) het volgende besluit genomen:</text:p>
            <text:p text:style-name="common-al">Op de locatie is sprake van een geval van ernstige bodemverontreiniging, waarvan de sanering spoed heeft. Wij stemmen in met het door de melder ingediende saneringsplan. </text:p>
            <text:p text:style-name="common-al">Aan het besluit zijn voorschriften verbonden.</text:p>
            <text:p text:style-name="common-al">Op de voorbereiding van het besluit is afdeling 4.1.2 (de reguliere voorbereidingsprocedure) van de Algemene wet bestuursrecht van toepassing.</text:p>
            <text:p text:style-name="common-al">
            <text:span text:style-name="nadrukvet">Inzage/informatie Wet bodembescherming (Wbb)</text:span>
          </text:p>
            <text:p text:style-name="common-al">Dit besluit treedt in werking de dag na bekendmaking hiervan (door toezending aan de aanvrager). Voor inlichtingen kunt u contact opnemen met het Meldpunt Bodem van de gemeente Haarlem via <text:span text:style-name="nadrukondlijn">meldpuntbodem@haarlem.n</text:span>l.</text:p>
            <text:p text:style-name="common-al">
            <text:span text:style-name="nadrukvet">Bezwaar</text:span>
          </text:p>
            <text:p text:style-name="common-al">Belanghebbenden kunnen op grond van artikel 7:1 jo. 8:1 Algemene wet bestuursrecht schriftelijk bezwaar maken tegen deze beschikking binnen zes weken na de dag waarop deze beschikking is bekendgemaakt (tot woensdag 13 september 2023). Het bezwaar dient te worden gezonden aan:</text:p>
            <text:p text:style-name="common-al">Gemeente Haarlem, College van Burgemeester en Wethouders</text:p>
            <text:p text:style-name="common-al">t.a.v. De Concernstaf, Commissie bezwaar- en beroepschriften</text:p>
            <text:p text:style-name="common-al">Grote Markt 2</text:p>
            <text:p text:style-name="common-al">Postbus 511</text:p>
            <text:p text:style-name="common-al">2003 PB Haarlem</text:p>
            <text:p text:style-name="common-al">Het bezwaarschrift dient <text:span text:style-name="nadrukvet">ondertekend </text:span>te worden en dient tenminste <text:span text:style-name="nadrukvet">de naam</text:span> en <text:span text:style-name="nadrukvet">het adres van de indiener</text:span>, <text:span text:style-name="nadrukvet">de dagtekening,</text:span> een <text:span text:style-name="nadrukvet">omschrijving van het besluit</text:span> waartegen het is gericht en <text:span text:style-name="nadrukvet">de gronden van het bezwaar</text:span> te bevatten. De indiening is vrij van kosten.</text:p>
            <text:p text:style-name="common-al">Belanghebbenden kunnen ook digitaal een bezwaarschrift indienen via de website van gemeente Haarlem (<text:a xlink:href="https://haarlem.nl/bezwaar-maken-tegen-besluit" xlink:type="simple"><text:span text:style-name="nadrukondlijn">https://www.haarlem.nl/bezwaar-tegen-gemeentelijk-besluit</text:span></text:a>). </text:p>
            <text:p text:style-name="common-al">U heeft hiervoor een elektronische handtekening (DigiD) nodig.</text:p>
            <text:p text:style-name="common-al">
            <text:span text:style-name="nadrukvet">Voorlopige voorziening</text:span>
          </text:p>
            <text:p text:style-name="last-al">Dit besluit treedt in werking met ingang van de dag na bekendmaking hiervan (door toezending aan de aanvrager). Op deze dag begint ook de bezwaartermijn.  Het indienen van bezwaar heeft geen schorsende werking. Om de inwerkingtreding van het besluit en de gevolgen daarvan op te schorten kan om een voorlopige voorziening worden verzocht. Een verzoek om een voorlopige voorziening is alleen mogelijk als u ook bezwaar maakt. Het verzoek om voorlopige voorziening dient binnen zes weken te worden gericht aan de Voorzitter van de Afdeling bestuursrechtspraak van de Raad van State, Postbus 20019, 2500 EA Den Haag. Voor een verzoek om e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74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4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4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beschikking Houtmarkt 3-9, Oostvest 54-56 en Oostvest 36-50 te Haarlem</meta:user-defined>
    <meta:user-defined meta:name="DCTERMS.W3CDTF/DCTERMS.available">2023-08-01</meta:user-defined>
    <meta:user-defined meta:name="DCTERMS.W3CDTF/OVERHEIDop.jaargang">2023</meta:user-defined>
    <meta:user-defined meta:name="OVERHEIDop.publicationIssue">338741</meta:user-defined>
    <meta:user-defined meta:name="OVERHEIDop.GmbID/DC.identifier">gmb-2023-338741</meta:user-defined>
    <meta:user-defined meta:name="OVERHEIDop.versieInformatie"/>
  </office:meta>
</office:document-meta>
</file>