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 en een gevelwijziging, Hyacintenstraat 43, 1131HS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3 hebben wij een aanvraag voor een Omgevingsvergunning ontvangen. De aanvraag is geregistreerd onder nummer Z2023-00000171. De vergunning is aangevraagd voor een de bouw van een dakkapel en een gevelwijziging op locatie Hyacintenstraat 43, 1131HS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7 jul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873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3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3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yacintenstraat 43, 1131HS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de bouw van een dakkapel en een gevelwijziging, Hyacintenstraat 43, 1131HS Volendam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739</meta:user-defined>
    <meta:user-defined meta:name="OVERHEIDop.GmbID/DC.identifier">gmb-2023-338739</meta:user-defined>
    <meta:user-defined meta:name="OVERHEIDop.versieInformatie"/>
  </office:meta>
</office:document-meta>
</file>