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90 in Bergen (NH), het verbreden van de uitrit, verzenddatum 25 juli 2023 (Z23 133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73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3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3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rgerweg 90 in Bergen (NH), het verbreden van de uitrit, verzenddatum 25 juli 2023 (Z23 133292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34</meta:user-defined>
    <meta:user-defined meta:name="OVERHEIDop.GmbID/DC.identifier">gmb-2023-338734</meta:user-defined>
    <meta:user-defined meta:name="OVERHEIDop.versieInformatie"/>
  </office:meta>
</office:document-meta>
</file>