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oomerlaan 13 in Bergen (NH), het kappen van een kersenboom met herplant, datum ontvangst 24 juli 2023  (Z23 1367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73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3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troomerlaan 13 in Bergen (NH), het kappen van een kersenboom met herplant, datum ontvangst 24 juli 2023  (Z23 136734)</meta:user-defined>
    <meta:user-defined meta:name="DCTERMS.W3CDTF/DCTERMS.available">2023-08-04</meta:user-defined>
    <meta:user-defined meta:name="DCTERMS.W3CDTF/OVERHEIDop.jaargang">2023</meta:user-defined>
    <meta:user-defined meta:name="OVERHEIDop.publicationIssue">338730</meta:user-defined>
    <meta:user-defined meta:name="OVERHEIDop.GmbID/DC.identifier">gmb-2023-338730</meta:user-defined>
    <meta:user-defined meta:name="OVERHEIDop.versieInformatie"/>
  </office:meta>
</office:document-meta>
</file>