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jksweg 43 in Schoorl, het vervangen van de bestaande kap en platdak voorzien van een kap, datum ontvangst 25 juli 2023  (Z23 1370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72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ijksweg 43 in Schoorl, het vervangen van de bestaande kap en platdak voorzien van een kap, datum ontvangst 25 juli 2023  (Z23 137051)</meta:user-defined>
    <meta:user-defined meta:name="DCTERMS.W3CDTF/DCTERMS.available">2023-08-04</meta:user-defined>
    <meta:user-defined meta:name="DCTERMS.W3CDTF/OVERHEIDop.jaargang">2023</meta:user-defined>
    <meta:user-defined meta:name="OVERHEIDop.publicationIssue">338723</meta:user-defined>
    <meta:user-defined meta:name="OVERHEIDop.GmbID/DC.identifier">gmb-2023-338723</meta:user-defined>
    <meta:user-defined meta:name="OVERHEIDop.versieInformatie"/>
  </office:meta>
</office:document-meta>
</file>