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kamp 9 (nabij) in Wezep, Speltakker 2 (nabij) in Wezep en Stouwdamsweg 3 (nabij)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eikamp 9 (nabij) in Wezep, Speltakker 2 (nabij) in Wezep en Stouwdamsweg 3 (nabij) in Oldebroek, voor het kappen van 3 bomen (noodkap) , ontvangen op 28 juli 2023 (zaaknummer R2023-008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71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eikamp 9 (nabij), 8091RA Wezep, Speltakker 2 (nabij) in Wezep en Stouwdamsweg 3 (nabij) in Oldebroek </meta:user-defined>
    <dc:language>nl</dc:language>
    <meta:user-defined meta:name="OVERHEIDop.locatietype/OVERHEIDop.gebiedsmarkering">Punt</meta:user-defined>
    <meta:user-defined meta:name="DC.title">Kennisgeving ontvangst Aanvraag Omgevingsvergunning, Heikamp 9 (nabij) in Wezep, Speltakker 2 (nabij) in Wezep en Stouwdamsweg 3 (nabij) in Oldebroe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38719</meta:user-defined>
    <meta:user-defined meta:name="OVERHEIDop.GmbID/DC.identifier">gmb-2023-338719</meta:user-defined>
    <meta:user-defined meta:name="OVERHEIDop.versieInformatie"/>
  </office:meta>
</office:document-meta>
</file>