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3 spandoeken met frames aan Noordbargerstraat 1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2 juni 2023, <text:span text:style-name="nadrukvet">Noordbargerstraat 11 B, </text:span>het plaatsen van 3 spandoeken met frames (193296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7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296-2023</meta:user-defined>
    <dc:language>nl</dc:language>
    <meta:user-defined meta:name="OVERHEIDop.locatietype/OVERHEIDop.gebiedsmarkering">Adres</meta:user-defined>
    <meta:user-defined meta:name="DC.title">Verlengde beslistermijn voor het plaatsen van 3 spandoeken met frames aan Noordbargerstraat 11 B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16</meta:user-defined>
    <meta:user-defined meta:name="OVERHEIDop.GmbID/DC.identifier">gmb-2023-338716</meta:user-defined>
    <meta:user-defined meta:name="OVERHEIDop.versieInformatie"/>
  </office:meta>
</office:document-meta>
</file>