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DE FINNE 16 EN 17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2 dakkapellen op het perceel 16 en 17 te Tjalleberd  (28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871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1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PLAATSEN VAN 2 DAKKAPELLEN, DE FINNE 16 EN 17 TJALLEBER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13</meta:user-defined>
    <meta:user-defined meta:name="OVERHEIDop.GmbID/DC.identifier">gmb-2023-338713</meta:user-defined>
    <meta:user-defined meta:name="OVERHEIDop.versieInformatie"/>
  </office:meta>
</office:document-meta>
</file>