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le percelen B 3984 en 3983 nabij Kapelstraat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besloten om de beslistermijn voor de aanvraag met zaaknummer Z2023-00000209 voor het nieuw bouwen van een winkel met kelder en het realiseren van 6 appartementen op locatie Kadastrale percelen B 3984 en 3983 nabij Kapelstraat 1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871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1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1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Kadastrale percelen B 3984 en 3983 nabij Kapelstraat 1 te Bussum</meta:user-defined>
    <dc:language>nl</dc:language>
    <meta:user-defined meta:name="OVERHEIDop.locatietype/OVERHEIDop.gebiedsmarkering">Punt</meta:user-defined>
    <meta:user-defined meta:name="DC.title">Verlengingsbesluit omgevingsvergunning Kadastrale percelen B 3984 en 3983 nabij Kapelstraat 1 te Bussu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711</meta:user-defined>
    <meta:user-defined meta:name="OVERHEIDop.GmbID/DC.identifier">gmb-2023-338711</meta:user-defined>
    <meta:user-defined meta:name="OVERHEIDop.versieInformatie"/>
  </office:meta>
</office:document-meta>
</file>