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rdam - voornemen voorbereiding paraplubestemmingsplan  Partiële technische herziening Drijvende bouwwer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1.3.1 van het Besluit ruimtelijke ordening, het volgende bekend: </text:p>
            <text:p text:style-name="common-al">Het gemeentebestuur van Amsterdam heeft het voornemen om het paraplubestemmingsplan Partiële technische herziening Drijvende bouwwerken voor te bereiden.</text:p>
            <text:p text:style-name="common-al">Het paraplubestemmingsplan heeft hetzelfde plangebied als het paraplubestemmingsplan Drijvende bouwwerken. </text:p>
            <text:p text:style-name="common-al">Het paraplubestemmingsplan beoogt een deel van het paraplubestemmingsplan Drijvende bouwwerken te herzien. De herziening ziet op de regels voor drijvende bouwwerken. Het gaat om een beleidsneutrale wijziging van het paraplubestemmingsplan Drijvende bouwwerken. Het beleid vloeit voort uit de geldende waterbeleidsregels.</text:p>
            <text:p text:style-name="common-al">Op grond van artikel 1.3.1 lid 2 Bro melden wij hier dat het plan in de fase van planvoorbereiding zit. Dit is uitsluitend een kennisgeving van het voornemen dat wij een bestemmingsplan gaan voorbereiden. Daarom is er nog geen gelegenheid om zienswijzen over het voornemen naar voren te brengen en worden geen stukken betreffende het voornemen ter inzage gelegd.</text:p>
            <text:p text:style-name="last-al">In een later stadium zal het ontwerp-paraplubestemmingsplan ter inzage worden gelegd en op <text:a xlink:href="https://www.ruimtelijkeplannen.nl/landing" xlink:type="simple"><text:span text:style-name="nadrukondlijn">ruimtelijkeplannen.nl</text:span></text:a> worden gezet onder IMRO nummer NL.IMRO.0363.GA2301PBPGST. Op dat moment wordt de gelegenheid tot het naar voren brengen van zienswijzen geboden. Te zijner tijd wordt dat tijdig bekend gemaakt. </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text:span>
            <text:span text:style-name="datum">2 augustus 2023</text:span>
          </text:p>
          </text:section>
          <text:section text:name="ondertekening_id1-3-2-2-2">
            <text:p>Burgemeester en wethouders, </text:p>
            <text:p><text:span text:style-name="functie">Peter Teesink</text:span></text:p>
          </text:section>
          <text:section text:name="ondertekening_id1-3-2-2-3">
            <text:p><text:span text:style-name="functie">Gemeentesecretaris</text:span></text:p>
          </text:section>
          <text:section text:name="ondertekening_id1-3-2-2-4">
            <text:p><text:span text:style-name="functie">Femke Halsema </text:span></text:p>
          </text:section>
          <text:section text:name="ondertekening_id1-3-2-2-5">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870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0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0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9/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 Amsterdam - voornemen voorbereiding paraplubestemmingsplan  Partiële technische herziening Drijvende bouwwerken</meta:user-defined>
    <meta:user-defined meta:name="DCTERMS.W3CDTF/DCTERMS.available">2023-08-02</meta:user-defined>
    <meta:user-defined meta:name="DCTERMS.W3CDTF/OVERHEIDop.jaargang">2023</meta:user-defined>
    <meta:user-defined meta:name="OVERHEIDop.publicationIssue">338701</meta:user-defined>
    <meta:user-defined meta:name="OVERHEIDop.GmbID/DC.identifier">gmb-2023-338701</meta:user-defined>
    <meta:user-defined meta:name="OVERHEIDop.versieInformatie"/>
  </office:meta>
</office:document-meta>
</file>