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169, Kerspelweg 1 t/m 60, 1616 DG Lutjebroek, SDE02 A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Kerspelweg 1 t/m 60, 1616 DG Lutjebroek.</text:span>
          </text:p>
            <text:p text:style-name="common-al">Het college van burgemeester en wethouders heeft de beslistermijn op de volgende aanvraag met zes weken verlengd:</text:p>
            <text:p text:style-name="common-al">Locatie: Kerspelweg 1 t/m 60, 1616 DG Lutjebroek.</text:p>
            <text:p text:style-name="common-al">Voor: bouwen van 60 tijdelijke woningen</text:p>
            <text:p text:style-name="common-al">Datum besluit: 23 januar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387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Kerspelweg 1 t/m 60, 1616 DG Lutjebroek, SDE02 A 0</meta:user-defined>
    <dc:language>nl</dc:language>
    <meta:user-defined meta:name="OVERHEIDop.locatietype/OVERHEIDop.gebiedsmarkering">Punt</meta:user-defined>
    <meta:user-defined meta:name="DC.title">Kennisgeving termijnverlenging Z2022-00000169, Kerspelweg 1 t/m 60, 1616 DG Lutjebroek, SDE02 A 0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870</meta:user-defined>
    <meta:user-defined meta:name="OVERHEIDop.GmbID/DC.identifier">gmb-2023-33870</meta:user-defined>
    <meta:user-defined meta:name="OVERHEIDop.versieInformatie"/>
  </office:meta>
</office:document-meta>
</file>