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Industrieweg 2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VEENOORD </text:span>
          </text:p>
            <text:p text:style-name="common-al">25 juli 2023, <text:span text:style-name="nadrukvet">Industrieweg 2</text:span>, het verbouwen van een woning (231262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869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9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9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1262-2023</meta:user-defined>
    <dc:language>nl</dc:language>
    <meta:user-defined meta:name="OVERHEIDop.locatietype/OVERHEIDop.gebiedsmarkering">Adres</meta:user-defined>
    <meta:user-defined meta:name="DC.title">Aanvraag vergunning voor het verbouwen van een woning aan Industrieweg 2 te Veenoord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697</meta:user-defined>
    <meta:user-defined meta:name="OVERHEIDop.GmbID/DC.identifier">gmb-2023-338697</meta:user-defined>
    <meta:user-defined meta:name="OVERHEIDop.versieInformatie"/>
  </office:meta>
</office:document-meta>
</file>