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voor een PoP-station ten behoeve van de aanleg van een glasvezelnet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Kerkrade is voornemens om een recht van opstal te verlenen aan de besloten vennootschap <text:span text:style-name="nadrukvet">Delta Fiber Netwerk B.V.</text:span>, gevestigd te Middelburg en kantoorhoudende te 3112 NB Schiedam, Overschieseweg 203. Het recht van opstal wordt verleend voor het oprichten, hebben en onderhouden van een zogenaamd Point of Presence-Station (PoP-Station) ten behoeve van de aanleg van een glasvezelnetwerk.</text:p>
            <text:p text:style-name="al"/>
            <text:p text:style-name="al">Het betreft het verlenen en vestigen van een recht van opstal op een perceel gelegen aan en nabij Locht te Kerkrade, omschreven als KRD-06 thans kadastraal bekend gemeente Kerkrade, sectie M nummer 576, ter grootte van circa 12 m2.</text:p>
            <text:p text:style-name="al"/>
            <text:p text:style-name="al">Het voornoemde perceel is eigendom van de gemeente Kerkrade.</text:p>
            <text:p text:style-name="al"/>
            <text:p text:style-name="al">Voor de aanleg van een glasvezelnetwerk is het noodzakelijk om een PoP-Station te plaatsen. Het PoP-Station omvat een technische ruimte ten behoeve van het glasvezelnetwerk of andere telecommunicatiedoeleinden. Het PoP-Station zal fungeren als verdeelstation van waaruit de kabels de woonwijk ingaan en zodoende huishoudens kunnen worden aangesloten op het glasvezelnetwerk. Aangezien het plaatsen van een PoP-Station noodzakelijk is voor de aanleg van het glasvezelnetwerk, geeft de gemeente met dit voornemen mede uitvoering aan het verleende instemmingsbesluit. Indien er door andere gegadigden een instemmingsbesluit voor het aanleggen van een glasvezelnetwerk wordt ingediend en verleend, zal ook met deze gegadigden gekeken worden naar geschikte locaties voor het plaatsen van het PoP-Station.</text:p>
            <text:p text:style-name="al"/>
            <text:p text:style-name="al">Uit het oogpunt van transparantie doet de gemeente deze publicatie. Bent u het niet eens met het voornemen van de Gemeente <text:span text:style-name="nadrukondlijn">en</text:span> denkt u ook als gegadigde in aanmerking te komen? Dan dient u binnen vier weken na de datum van deze publicatie, een kort geding tegen dit voornemen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
            <text:p text:style-name="al">Voor vragen of inlichtingen kunt u terecht bij de heer G. Griffioen, door het verzenden van een e-mail naar: <text:a xlink:href="mailto:gemeentehuis@kerkrade.nl" xlink:type="simple">gemeentehuis@kerkra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69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het vestigen van een recht van opstal voor een PoP-station ten behoeve van de aanleg van een glasvezelnetwerk</meta:user-defined>
    <meta:user-defined meta:name="DCTERMS.W3CDTF/DCTERMS.available">2023-08-01</meta:user-defined>
    <meta:user-defined meta:name="DCTERMS.W3CDTF/OVERHEIDop.jaargang">2023</meta:user-defined>
    <meta:user-defined meta:name="OVERHEIDop.publicationIssue">338692</meta:user-defined>
    <meta:user-defined meta:name="OVERHEIDop.GmbID/DC.identifier">gmb-2023-338692</meta:user-defined>
    <meta:user-defined meta:name="OVERHEIDop.versieInformatie"/>
  </office:meta>
</office:document-meta>
</file>