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uitbreiding van een loods aan Roswinkelerstraat 23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 </text:span>
          </text:p>
            <text:p text:style-name="common-al">24 juli 2023, <text:span text:style-name="nadrukvet">Roswinkelerstraat 23</text:span>, het legaliseren van de uitbreiding van een loods (23068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869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9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9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0680-2023</meta:user-defined>
    <dc:language>nl</dc:language>
    <meta:user-defined meta:name="OVERHEIDop.locatietype/OVERHEIDop.gebiedsmarkering">Adres</meta:user-defined>
    <meta:user-defined meta:name="DC.title">Aanvraag vergunning voor het legaliseren van de uitbreiding van een loods aan Roswinkelerstraat 23 te Roswink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90</meta:user-defined>
    <meta:user-defined meta:name="OVERHEIDop.GmbID/DC.identifier">gmb-2023-338690</meta:user-defined>
    <meta:user-defined meta:name="OVERHEIDop.versieInformatie"/>
  </office:meta>
</office:document-meta>
</file>