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D 8041 bij Thorbeckelaan 2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3 besloten om de beslistermijn voor de aanvraag met zaaknummer Z2023-00000279 voor het kappen van 2 hulsten en handelingen met gevolgen voor beschermde diersoorten op locatie Kadastraal perceel D 8041 bij Thorbeckelaan 24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866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6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6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Aangemaakt vanuit Rx.Mission</meta:user-defined>
    <meta:user-defined meta:name="DCTERMS.abstract">Betreft: Beschikking verlenging beslistermijn op locatie Kadastraal perceel D 8041 bij Thorbeckelaan 24 te Naarden</meta:user-defined>
    <dc:language>nl</dc:language>
    <meta:user-defined meta:name="OVERHEIDop.locatietype/OVERHEIDop.gebiedsmarkering">Punt</meta:user-defined>
    <meta:user-defined meta:name="DC.title">Verlengingsbesluit omgevingsvergunning Kadastraal perceel D 8041 bij Thorbeckelaan 24 te Naard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669</meta:user-defined>
    <meta:user-defined meta:name="OVERHEIDop.GmbID/DC.identifier">gmb-2023-338669</meta:user-defined>
    <meta:user-defined meta:name="OVERHEIDop.versieInformatie"/>
  </office:meta>
</office:document-meta>
</file>