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schuur aan Verlengde Herendijk sectie Y perceelnr. 144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1 juli 2023, <text:span text:style-name="nadrukvet">Verlengde Herendijk sectie Y perceelnr. 1449</text:span>, het bouwen van een woning met schuur (229019-2023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019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met schuur aan Verlengde Herendijk sectie Y perceelnr. 1449 te Eric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63</meta:user-defined>
    <meta:user-defined meta:name="OVERHEIDop.GmbID/DC.identifier">gmb-2023-338663</meta:user-defined>
    <meta:user-defined meta:name="OVERHEIDop.versieInformatie"/>
  </office:meta>
</office:document-meta>
</file>