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824247, Kerkmeesterstraat 14 2645M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akopbouw vergroten </text:p>
            <text:p text:style-name="common-al">OLO-nummer: 7824247</text:p>
            <text:p text:style-name="common-al">Locatie: Kerkmeesterstraat 14 2645MA Delfgauw</text:p>
            <text:p text:style-name="common-al">Datum ontvangst: 25-05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866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6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6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1572</meta:user-defined>
    <meta:user-defined meta:name="DCTERMS.abstract">Dakopbouw vergroten</meta:user-defined>
    <dc:language>nl</dc:language>
    <meta:user-defined meta:name="OVERHEIDop.locatietype/OVERHEIDop.gebiedsmarkering">Punt</meta:user-defined>
    <meta:user-defined meta:name="DC.title">Verlenging beslistermijn omgevingsvergunning: 7824247, Kerkmeesterstraat 14 2645MA Delfgauw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62</meta:user-defined>
    <meta:user-defined meta:name="OVERHEIDop.GmbID/DC.identifier">gmb-2023-338662</meta:user-defined>
    <meta:user-defined meta:name="OVERHEIDop.versieInformatie"/>
  </office:meta>
</office:document-meta>
</file>