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10942) Koningin Emmalaan 30 Leidschendam aanbrengen van een constructieve wijzi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aanbrengen van een constructieve wijziging.</text:p>
            <text:p text:style-name="common-al">
            <text:span text:style-name="nadrukvet">Datum bekendmaking besluit: </text:span>28 juli 2023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38661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661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661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010942) Koningin Emmalaan 30 Leidschendam aanbrengen van een constructieve wijziging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8661</meta:user-defined>
    <meta:user-defined meta:name="OVERHEIDop.GmbID/DC.identifier">gmb-2023-338661</meta:user-defined>
    <meta:user-defined meta:name="OVERHEIDop.versieInformatie"/>
  </office:meta>
</office:document-meta>
</file>