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vanaf Prins Hendrikweg tot kruising Oude Veer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kapvergunning ten behoeve van werkzaamheden op het adres Prins Hendrikweg van station tot de kruising Oude Veerhavenweg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Aanvraag omgevingsvergunning voor het kappen van bomen vanaf Prins Hendrikweg tot kruising Oude Veerhavenweg</meta:user-defined>
    <meta:user-defined meta:name="DCTERMS.W3CDTF/DCTERMS.available">2023-01-25</meta:user-defined>
    <meta:user-defined meta:name="DCTERMS.W3CDTF/OVERHEIDop.jaargang">2023</meta:user-defined>
    <meta:user-defined meta:name="OVERHEIDop.publicationIssue">33866</meta:user-defined>
    <meta:user-defined meta:name="OVERHEIDop.GmbID/DC.identifier">gmb-2023-33866</meta:user-defined>
    <meta:user-defined meta:name="OVERHEIDop.versieInformatie"/>
  </office:meta>
</office:document-meta>
</file>