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slaan van gevaarlijke stoffen aan Verlengde Tweede Groenedijk 2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9 juli 2023, <text:span text:style-name="nadrukvet">Verlengde Tweede Groenedijk 22</text:span>, het opslaan van gevaarlijke stoffen (22657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65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5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5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226571-2023</meta:user-defined>
    <dc:language>nl</dc:language>
    <meta:user-defined meta:name="OVERHEIDop.locatietype/OVERHEIDop.gebiedsmarkering">Adres</meta:user-defined>
    <meta:user-defined meta:name="DC.title">Aanvraag vergunning voor het opslaan van gevaarlijke stoffen aan Verlengde Tweede Groenedijk 22 te Emmer-Compascuu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55</meta:user-defined>
    <meta:user-defined meta:name="OVERHEIDop.GmbID/DC.identifier">gmb-2023-338655</meta:user-defined>
    <meta:user-defined meta:name="OVERHEIDop.versieInformatie"/>
  </office:meta>
</office:document-meta>
</file>