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vendijk 19 te Kwintsheu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juli 2023 een melding Activiteitenbesluit milieubeheer is ontvangen voor het oprichten van een inrichting voor het rijklaar maken van auto's. De locatie betreft <text:span text:style-name="nadrukvet">Bovendijk 19, 2295 RV te Kwintsheul</text:span> (zaaknummer <text:span text:style-name="nadrukvet">0107482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863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ovendijk 19 te Kwintsheu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39</meta:user-defined>
    <meta:user-defined meta:name="OVERHEIDop.GmbID/DC.identifier">gmb-2023-338639</meta:user-defined>
    <meta:user-defined meta:name="OVERHEIDop.versieInformatie"/>
  </office:meta>
</office:document-meta>
</file>