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ambulancepost aan Waanderweg sectie W perceelnr. 940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juli 2023, <text:span text:style-name="nadrukvet">Waanderweg sectie W perceelnr. 9404</text:span>, het uitbreiden van een ambulancepost (22917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63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3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3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29174-202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uitbreiden van een ambulancepost aan Waanderweg sectie W perceelnr. 9404 te Emm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35</meta:user-defined>
    <meta:user-defined meta:name="OVERHEIDop.GmbID/DC.identifier">gmb-2023-338635</meta:user-defined>
    <meta:user-defined meta:name="OVERHEIDop.versieInformatie"/>
  </office:meta>
</office:document-meta>
</file>