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ectificatie ontheffing openingstijden, Smedestraat 21, 2019-10684, verruiming van de openingstijden alleen geldig van zondag op maandag,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29 APV, ontheffing van de sluitingstijden voor het bovenstaande pand verleend.</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sluitingstijden Rectificatie ontheffing openingstijden, Smedestraat 21, 2019-10684, verruiming van de openingstijden alleen geldig van zondag op maandag, verzonden 27 januari 2023</meta:user-defined>
    <meta:user-defined meta:name="DCTERMS.W3CDTF/DCTERMS.available">2023-08-01</meta:user-defined>
    <meta:user-defined meta:name="DCTERMS.W3CDTF/OVERHEIDop.jaargang">2023</meta:user-defined>
    <meta:user-defined meta:name="OVERHEIDop.publicationIssue">338631</meta:user-defined>
    <meta:user-defined meta:name="OVERHEIDop.GmbID/DC.identifier">gmb-2023-338631</meta:user-defined>
    <meta:user-defined meta:name="OVERHEIDop.versieInformatie"/>
  </office:meta>
</office:document-meta>
</file>