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7, 6211LC Maastricht. Kennisgeving nieuwe aanvraag omgevingsvergunning, het onderhouden van de gevellijst en g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614</text:p>
            <text:p text:style-name="common-al">
            <text:span text:style-name="nadrukvet">Vrijthof 7, 6211LC Maastricht</text:span>
          </text:p>
            <text:p text:style-name="common-al">
            <text:span text:style-name="nadrukvet">het onderhouden van de gevellijst en goten</text:span>
          </text:p>
            <text:p text:style-name="common-al"/>
            <text:p text:style-name="common-al">
            <text:span text:style-name="nadrukvet">Datum ontvangst aanvraag:</text:span> 28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862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2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2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rijthof 7, 6211LC Maastricht. Kennisgeving nieuwe aanvraag omgevingsvergunning, het onderhouden van de gevellijst en got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628</meta:user-defined>
    <meta:user-defined meta:name="OVERHEIDop.GmbID/DC.identifier">gmb-2023-338628</meta:user-defined>
    <meta:user-defined meta:name="OVERHEIDop.versieInformatie"/>
  </office:meta>
</office:document-meta>
</file>