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chutting, Lavendeltuin 31 2317NB Leiden, Lavendeltuin 31 2317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8142</text:p>
            <text:p text:style-name="common-al">
            <text:span text:style-name="nadrukvet">Ingekomen:</text:span> 27-07-2023 00:00</text:p>
            <text:p text:style-name="common-al">
            <text:span text:style-name="nadrukvet">Locatie:</text:span> Lavendeltuin 31 2317NB Leiden, Lavendeltuin 31 2317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8142" xlink:type="simple">publicatiesomgevingsvergunningen@leiden.nl</text:a> de volgende gegevens:</text:p>
            <text:p text:style-name="common-al">-het kenmerk van de aanvraag: Z/23/35581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862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8142</meta:user-defined>
    <meta:user-defined meta:name="DCTERMS.abstract">vervangen schutting</meta:user-defined>
    <dc:language>nl</dc:language>
    <meta:user-defined meta:name="OVERHEIDop.locatietype/OVERHEIDop.gebiedsmarkering">Punt</meta:user-defined>
    <meta:user-defined meta:name="DC.title">Aanvraag omgevingsvergunning, vervangen schutting, Lavendeltuin 31 2317NB Leiden, Lavendeltuin 31 2317NB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468_7953097_16904632...|exb-2023-37671</meta:user-defined>
    <meta:user-defined meta:name="OVERHEIDop.publicationIssue">338627</meta:user-defined>
    <meta:user-defined meta:name="OVERHEIDop.GmbID/DC.identifier">gmb-2023-338627</meta:user-defined>
    <meta:user-defined meta:name="OVERHEIDop.versieInformatie"/>
  </office:meta>
</office:document-meta>
</file>