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conisch beeld bij de ingang/entree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li 2023, <text:span text:style-name="nadrukvet">ingang/entree Raadhuisplein 99</text:span>, het realiseren van een iconisch beeld (2276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2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679-2023</meta:user-defined>
    <dc:language>nl</dc:language>
    <meta:user-defined meta:name="OVERHEIDop.locatietype/OVERHEIDop.gebiedsmarkering">Adres</meta:user-defined>
    <meta:user-defined meta:name="DC.title">Aanvraag vergunning voor het realiseren van een iconisch beeld bij de ingang/entree aan Raadhuisplein 99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26</meta:user-defined>
    <meta:user-defined meta:name="OVERHEIDop.GmbID/DC.identifier">gmb-2023-338626</meta:user-defined>
    <meta:user-defined meta:name="OVERHEIDop.versieInformatie"/>
  </office:meta>
</office:document-meta>
</file>