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7830875, nabij Sportlaan 6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Pakketautomaat</text:p>
            <text:p text:style-name="common-al">OLO-nummer: 7830875</text:p>
            <text:p text:style-name="common-al">Locatie: nabij Sportlaan 6 Pijnacker</text:p>
            <text:p text:style-name="common-al">Datum ontvangst: 30-05-2023</text:p>
            <text:p text:style-name="common-al"/>
            <text:p text:style-name="last-al">Reden publicatie: Wabo artikel 3.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38616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616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616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32308</meta:user-defined>
    <meta:user-defined meta:name="DCTERMS.abstract">Plaatsen Pakketautomaat</meta:user-defined>
    <dc:language>nl</dc:language>
    <meta:user-defined meta:name="OVERHEIDop.locatietype/OVERHEIDop.gebiedsmarkering">Punt</meta:user-defined>
    <meta:user-defined meta:name="DC.title">Verlenging beslistermijn omgevingsvergunning: 7830875, nabij Sportlaan 6 Pijnacker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616</meta:user-defined>
    <meta:user-defined meta:name="OVERHEIDop.GmbID/DC.identifier">gmb-2023-338616</meta:user-defined>
    <meta:user-defined meta:name="OVERHEIDop.versieInformatie"/>
  </office:meta>
</office:document-meta>
</file>