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tandplaats verkoop van kaas, noten en zuidvruchten en wat aanverwante artikelen voor pakketjes, Heuvelrug Noten en Zuidvruchten, elke woensdagochtend op de parkeerplaats aan Dorpsstraat 40 te Woudenberg</text:p>
      <text:section text:name="zakelijke-mededeling_id1-3-2" text:style-name="zakelijke-mededeling">
        <text:section text:name="zakelijke-mededeling-tekst_id1-3-2-1" text:style-name="zakelijke-mededeling-tekst">
          <text:section text:name="tekst_id1-3-2-1-1" text:style-name="tekst">
            <text:p text:style-name="common-al">Standplaats verkoop van kaas, noten en zuidvruchten en wat aanverwante artikelen voor pakketjes, Heuvelrug Noten en Zuidvruchten, elke woensdagochtend op de parkeerplaats bij het Cultuurhuis, Dorpsstraat 40, Z.341616.</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3861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1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1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41616</meta:user-defined>
    <dc:language>nl</dc:language>
    <meta:user-defined meta:name="OVERHEIDop.locatietype/OVERHEIDop.gebiedsmarkering">Adres</meta:user-defined>
    <meta:user-defined meta:name="DC.title">Toestemming voor een standplaats verkoop van kaas, noten en zuidvruchten en wat aanverwante artikelen voor pakketjes, Heuvelrug Noten en Zuidvruchten, elke woensdagochtend op de parkeerplaats aan Dorpsstraat 40 te Woudenberg</meta:user-defined>
    <meta:user-defined meta:name="DCTERMS.W3CDTF/DCTERMS.available">2023-08-01</meta:user-defined>
    <meta:user-defined meta:name="DCTERMS.W3CDTF/OVERHEIDop.jaargang">2023</meta:user-defined>
    <meta:user-defined meta:name="OVERHEIDop.publicationIssue">338613</meta:user-defined>
    <meta:user-defined meta:name="OVERHEIDop.GmbID/DC.identifier">gmb-2023-338613</meta:user-defined>
    <meta:user-defined meta:name="OVERHEIDop.versieInformatie"/>
  </office:meta>
</office:document-meta>
</file>