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aterstraat, achter nrs. 3 t/m 7 en Amsterdamseweg, achter nrs. 117 t/m 12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92952</text:p>
            <text:p text:style-name="common-al">Gemeente Amstelveen heeft op 23 januari 2023 besloten om de beslistermijn voor de aanvraag voor een omgevingsvergunning voor het plaatsen van een hekwerk met poort in het achterpad te verlengen voor een periode van maximaal 6 weken. De locatie is Katerstraat, achter nrs. 3 t/m 7 en Amsterdamseweg, achter nrs. 117 t/m 123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2952.</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86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beslistermijn omgevingsvergunning verlengd - Katerstraat, achter nrs. 3 t/m 7 en Amsterdamseweg, achter nrs. 117 t/m 123 in Amstelveen</meta:user-defined>
    <meta:user-defined meta:name="DCTERMS.W3CDTF/DCTERMS.available">2023-01-25</meta:user-defined>
    <meta:user-defined meta:name="DCTERMS.W3CDTF/OVERHEIDop.jaargang">2023</meta:user-defined>
    <meta:user-defined meta:name="OVERHEIDop.publicationIssue">33861</meta:user-defined>
    <meta:user-defined meta:name="OVERHEIDop.GmbID/DC.identifier">gmb-2023-33861</meta:user-defined>
    <meta:user-defined meta:name="OVERHEIDop.versieInformatie"/>
  </office:meta>
</office:document-meta>
</file>