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erpolder en Karperpad, 2023-02302, plaatsen van een stalen damwand ten behoeve van kadeverbetering aan de Waarder-en Veerpolder, activiteit bouwen, verzonden 28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60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0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0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ijk</meta:user-defined>
    <meta:user-defined meta:name="DC.title">Haarlem, verleende omgevingsvergunning, Veerpolder en Karperpad, 2023-02302, plaatsen van een stalen damwand ten behoeve van kadeverbetering aan de Waarder-en Veerpolder, activiteit bouwen, verzonden 28 juli 2023</meta:user-defined>
    <meta:user-defined meta:name="DCTERMS.W3CDTF/DCTERMS.available">2023-08-01</meta:user-defined>
    <meta:user-defined meta:name="DCTERMS.W3CDTF/OVERHEIDop.jaargang">2023</meta:user-defined>
    <meta:user-defined meta:name="OVERHEIDop.publicationIssue">338603</meta:user-defined>
    <meta:user-defined meta:name="OVERHEIDop.GmbID/DC.identifier">gmb-2023-338603</meta:user-defined>
    <meta:user-defined meta:name="OVERHEIDop.versieInformatie"/>
  </office:meta>
</office:document-meta>
</file>