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jdelijke bewoning, Molenhaagweg 12, 5768EG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23 een aanvraag omgevingsvergunning ontvangen voor tijdelijke bewoning op locatie Molenhaagweg 12, 5768EG Meijel. De aanvraag is geregistreerd onder zaaknummer Z2023-0000030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859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haagweg 12, 5768EG Meijel</meta:user-defined>
    <dc:language>nl</dc:language>
    <meta:user-defined meta:name="OVERHEIDop.locatietype/OVERHEIDop.gebiedsmarkering">Punt</meta:user-defined>
    <meta:user-defined meta:name="DC.title">Aanvraag omgevingsvergunning tijdelijke bewoning, Molenhaagweg 12, 5768EG Meij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96</meta:user-defined>
    <meta:user-defined meta:name="OVERHEIDop.GmbID/DC.identifier">gmb-2023-338596</meta:user-defined>
    <meta:user-defined meta:name="OVERHEIDop.versieInformatie"/>
  </office:meta>
</office:document-meta>
</file>