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 Kampweg 49, 7345 CJ Wenum Wiesel, het plaatsen van een bijgebouw en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juli 2023 </text:p>
            <text:p text:style-name="common-al">Wabonummer: D23/0314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859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59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59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3/031449</meta:user-defined>
    <dc:language>nl</dc:language>
    <meta:user-defined meta:name="OVERHEIDop.locatietype/OVERHEIDop.gebiedsmarkering">Adres</meta:user-defined>
    <meta:user-defined meta:name="DC.title">Aanvraag omgevingsvergunning Wieselse Kampweg 49, 7345 CJ Wenum Wiesel, het plaatsen van een bijgebouw en het kappen van 2 bom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595</meta:user-defined>
    <meta:user-defined meta:name="OVERHEIDop.GmbID/DC.identifier">gmb-2023-338595</meta:user-defined>
    <meta:user-defined meta:name="OVERHEIDop.versieInformatie"/>
  </office:meta>
</office:document-meta>
</file>