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,van 25 juli 2023 tot en met 12 augustus 2023 aan De Stenen Brug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van 25 juli 2023 tot en met 12 augustus 2023, De Stenen Brug 2, Z.342050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2050</meta:user-defined>
    <dc:language>nl</dc:language>
    <meta:user-defined meta:name="OVERHEIDop.locatietype/OVERHEIDop.gebiedsmarkering">Adres</meta:user-defined>
    <meta:user-defined meta:name="DC.title">Aanvraag vergunning voor het plaatsen van een container,van 25 juli 2023 tot en met 12 augustus 2023 aan De Stenen Brug 2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93</meta:user-defined>
    <meta:user-defined meta:name="OVERHEIDop.GmbID/DC.identifier">gmb-2023-338593</meta:user-defined>
    <meta:user-defined meta:name="OVERHEIDop.versieInformatie"/>
  </office:meta>
</office:document-meta>
</file>