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</text:p>
            <text:p text:style-name="common-al">Kerkstraat 17 A, het wijzigen van de gevels en het intern verbouwen (aanvraag is ontvangen op 24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85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0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590</meta:user-defined>
    <meta:user-defined meta:name="OVERHEIDop.GmbID/DC.identifier">gmb-2023-338590</meta:user-defined>
    <meta:user-defined meta:name="OVERHEIDop.versieInformatie"/>
  </office:meta>
</office:document-meta>
</file>