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ergdijk 17 5721W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leggen van een inrit, 23-01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85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04636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meente Asten - verleende omgevingsvergunning, Bergdijk 17 5721WH As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859</meta:user-defined>
    <meta:user-defined meta:name="OVERHEIDop.GmbID/DC.identifier">gmb-2023-33859</meta:user-defined>
    <meta:user-defined meta:name="OVERHEIDop.versieInformatie"/>
  </office:meta>
</office:document-meta>
</file>