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verlegging van de gastransportleiding - Nabij Ambachtsloane (Rottevalle, B 4370, B 4535, B 3586, B 48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Nabij Ambachtsloane (Rottevalle, B 4370, B 4535, B 3586, B 4839), de verlegging van de gastransportleiding, datum bekendmaking: 28 juli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38586</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586</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586</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vanuit Rx.Mission</meta:user-defined>
    <meta:user-defined meta:name="DCTERMS.abstract">Verleende omgevingsvergunning, Nabij Ambachtsloane (Rottevalle, B 4370, B 4535, B 3586, B 4839), de verlegging van de gastransportleiding, datum bekendmaking: 28 juli 2023</meta:user-defined>
    <dc:language>nl</dc:language>
    <meta:user-defined meta:name="OVERHEIDop.locatietype/OVERHEIDop.gebiedsmarkering">Punt</meta:user-defined>
    <meta:user-defined meta:name="DC.title">Gemeente Smallingerland - verlening omgevingsvergunning - de verlegging van de gastransportleiding - Nabij Ambachtsloane (Rottevalle, B 4370, B 4535, B 3586, B 4839)</meta:user-defined>
    <meta:user-defined meta:name="DCTERMS.W3CDTF/DCTERMS.available">2023-08-01</meta:user-defined>
    <meta:user-defined meta:name="DCTERMS.W3CDTF/OVERHEIDop.jaargang">2023</meta:user-defined>
    <meta:user-defined meta:name="OVERHEIDop.publicationIssue">338586</meta:user-defined>
    <meta:user-defined meta:name="OVERHEIDop.GmbID/DC.identifier">gmb-2023-338586</meta:user-defined>
    <meta:user-defined meta:name="OVERHEIDop.versieInformatie"/>
  </office:meta>
</office:document-meta>
</file>